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7a6e" officeooo:paragraph-rsid="00127a6e"/>
    </style:style>
    <style:style style:name="P2" style:family="paragraph" style:parent-style-name="Standard">
      <style:paragraph-properties fo:text-align="end" style:justify-single-word="false"/>
      <style:text-properties officeooo:rsid="00127a6e" officeooo:paragraph-rsid="00127a6e"/>
    </style:style>
    <style:style style:name="P3" style:family="paragraph" style:parent-style-name="Standard">
      <style:text-properties fo:font-style="italic" officeooo:rsid="00127a6e" officeooo:paragraph-rsid="00127a6e" style:font-style-asian="italic" style:font-style-complex="italic"/>
    </style:style>
    <style:style style:name="P4" style:family="paragraph" style:parent-style-name="Standard">
      <style:text-properties officeooo:rsid="00127a6e" officeooo:paragraph-rsid="00127a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Uruguay ... de ...................... de 20...</text:p>
      <text:p text:style-name="P1"/>
      <text:p text:style-name="P1"/>
      <text:p text:style-name="P1">Asociación General de Autores del Uruguay</text:p>
      <text:p text:style-name="P1"/>
      <text:p text:style-name="P1"/>
      <text:p text:style-name="P1">A quien corresponda,</text:p>
      <text:p text:style-name="P1"/>
      <text:p text:style-name="P1">A través de la presente, quien suscribe, ................................ .................................., con CI número .............................. con domicilio en ............................................................ en la ciudad de .............................</text:p>
      <text:p text:style-name="P1"/>
      <text:p text:style-name="P1">CERTIFICA que:</text:p>
      <text:p text:style-name="P1"/>
      <text:p text:style-name="P1">Referente a la actividad ....................................................... a realizarse el día ...... /...... /...... en el local .............................................:</text:p>
      <text:p text:style-name="P1"/>
      <text:p text:style-name="P1">1.- La música que utilizamos en todo caso para nuestra presentación, es música libre de derechos de autor.</text:p>
      <text:p text:style-name="P1"/>
      <text:p text:style-name="P1">2.- En las actuaciones en vivo interpretamos únicamente música de autoría propia.</text:p>
      <text:p text:style-name="P1"/>
      <text:p text:style-name="P1">3.- No utilizamos en ningún caso, en la actividad de esta fecha, obras protegidas pertenecientes al repertorio (catálogo) de la Asociación General de Autores del Uruguay (AGADU) ni de ninguna otra entidad de gestión.</text:p>
      <text:p text:style-name="P1"/>
      <text:p text:style-name="P1">4.- Por consiguiente, no somos sujetos obligados a liquidación alguna en concepto de derechos de autor a ninguna Sociedad de Autores ni a alguna otra entidad de gestión que lo pretenda ya que en Uruguay la gestión colectiva es facultativa, es decir que AGADU solo puede gestionar los derechos de sus socios.</text:p>
      <text:p text:style-name="P1"/>
      <text:p text:style-name="P1">Atentamente,</text:p>
      <text:p text:style-name="P1"/>
      <text:p text:style-name="P1"/>
      <text:p text:style-name="P1"/>
      <text:p text:style-name="P1"/>
      <text:p text:style-name="P1"/>
      <text:p text:style-name="P1">........................................................</text:p>
      <text:p text:style-name="P1"/>
      <text:p text:style-name="P3">(compositor/a autor/a de las canciones que serán incluidas en el reperto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2T17:33:10.776489604</meta:creation-date>
    <meta:editing-duration>P0D</meta:editing-duration>
    <meta:editing-cycles>1</meta:editing-cycles>
    <meta:generator>LibreOffice/4.4.2.2$Linux_X86_64 LibreOffice_project/c4c7d32d0d49397cad38d62472b0bc8acff48dd6</meta:generator>
    <dc:title>Carta-AGADU</dc:title>
    <meta:document-statistic meta:table-count="0" meta:image-count="0" meta:object-count="0" meta:page-count="1" meta:paragraph-count="13" meta:word-count="185" meta:character-count="1465" meta:non-whitespace-character-count="1293"/>
  </office:meta>
</office:document-meta>
</file>